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text-align="center" fo:line-height="100%"/>
      <style:text-properties style:font-name="Times New Roman" fo:color="#FF0000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2pt"/>
    </style:style>
    <style:style style:name="P16" style:parent-style-name="Normalny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0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Akapitzlistą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Akapitzlistą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Akapitzlistą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Akapitzlistą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/>
    </style:style>
    <style:style style:name="T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justify" fo:line-height="100%" fo:margin-left="0.5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5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59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65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69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1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3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5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8" style:parent-style-name="Normalny" style:list-style-name="LFO4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87" style:parent-style-name="Akapitzlistą" style:family="paragraph">
      <style:paragraph-properties fo:text-align="justify" fo:line-height="100%" fo:margin-left="0.2951in">
        <style:tab-stops/>
      </style:paragraph-properties>
      <style:text-properties style:font-name="Times New Roman" fo:font-size="10pt" style:font-size-asian="10pt" style:font-size-complex="9pt"/>
    </style:style>
    <style:style style:name="P88" style:parent-style-name="Akapitzlistą" style:family="paragraph">
      <style:paragraph-properties fo:text-align="justify" fo:line-height="100%" fo:margin-left="0.2951in">
        <style:tab-stops/>
      </style:paragraph-properties>
      <style:text-properties style:font-name="Times New Roman" fo:font-size="10pt" style:font-size-asian="10pt" style:font-size-complex="9pt"/>
    </style:style>
    <style:style style:name="P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91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92" style:parent-style-name="Normalny" style:family="paragraph">
      <style:paragraph-properties fo:text-align="justify" fo:line-height="150%" fo:margin-left="0.5in" fo:text-indent="0.5833in">
        <style:tab-stops/>
      </style:paragraph-properties>
      <style:text-properties style:font-name="Times New Roman" fo:font-size="9pt" style:font-size-asian="9pt" style:font-size-complex="9pt"/>
    </style:style>
    <style:style style:name="P93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94" style:parent-style-name="Akapitzlistą" style:family="paragraph">
      <style:paragraph-properties fo:text-align="center" fo:line-height="150%" fo:margin-left="3.64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95" style:parent-style-name="Normalny" style:family="paragraph">
      <style:paragraph-properties fo:text-align="justify" fo:line-height="100%" fo:margin-left="0.5in">
        <style:tab-stops/>
      </style:paragraph-properties>
    </style:style>
    <style:style style:name="T96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………………………………………………………..</text:p>
      <text:p text:style-name="P2"><text:s text:c="22"/>(imię i nazwisko Rodzica/Opiekuna)</text:p>
      <text:p text:style-name="P3"/>
      <text:p text:style-name="P4">………………………………………………………..</text:p>
      <text:p text:style-name="P5"><text:s text:c="23"/>(adres zamieszkania)</text:p>
      <text:p text:style-name="P6"/>
      <text:p text:style-name="P7">……………………………………………………….</text:p>
      <text:p text:style-name="P8"><text:s text:c="24"/>(e-mail, nr telefonu)</text:p>
      <text:p text:style-name="P9"/>
      <text:p text:style-name="P10">……………………………………………………….</text:p>
      <text:p text:style-name="P11"><text:s text:c="20"/>(imię i nazwisko dziecka)</text:p>
      <text:p text:style-name="P12"/>
      <text:p text:style-name="P13"/>
      <text:p text:style-name="P14">DEKLARACJA nr …………………</text:p>
      <text:p text:style-name="P15">Rodzica/Opiekuna ucznia szkoły podstawowej, korzystającego z posiłków w roku szkolnym 2022/2023</text:p>
      <text:p text:style-name="P16">I. <text:s/>Informacje ogólne:<text:s/></text:p>
      <text:list text:style-name="LFO1">
        <text:list-item text:start-value="1">
          <text:p text:style-name="P17"><text:span text:style-name="T18">Opłaty za wyżywienie ucznia<text:s/></text:span><text:span text:style-name="T19">są wnoszone „z dołu</text:span><text:span text:style-name="T20">” na indywidualne konto bankowe Rodzica/Opiekuna prowadzone w Banku Spółdzielczym w Suszcu wskazane na druku wpłaty,<text:s/></text:span><text:span text:style-name="T21">w terminie do 15 dnia następnego miesiąca</text:span><text:span text:style-name="T22">. Rodzice mogą dokonywać płatności za wyżywienie ucznia przelewem internetowym lub w placówce banku lub na poczcie na podstawie dołączonego druku wpłaty. Każdy Rodzic/Opiekun <text:s/>otrzyma <text:s/>z <text:s/>placówki szkolnej informację drogą elektroniczną o wysokości opłat, <text:s text:c="2"/></text:span><text:span text:style-name="T23">do <text:s/>5 dnia roboczego</text:span><text:span text:style-name="T24"><text:s/>każdego miesiąca za <text:s/>ubiegły miesiąc.<text:s/></text:span></text:p>
        </text:list-item>
      </text:list>
      <text:list text:style-name="LFO1" text:continue-numbering="true">
        <text:list-item>
          <text:p text:style-name="P25">W związku z charakterem tych opłat, <text:s/>jako publiczno – prawne <text:s/>i regulowane z „dołu”, <text:s/>placówka <text:s/>będzie <text:s/>naliczać opłaty tylko za faktyczne dni spożywania posiłków.</text:p>
        </text:list-item>
      </text:list>
      <text:list text:style-name="LFO1" text:continue-numbering="true">
        <text:list-item>
          <text:p text:style-name="P26">Stawki opłat za wyżywienie ucznia w szkole oraz warunki korzystania ze stołówki przez dzieci<text:s/><text:line-break/>są ustalane przez Dyrektora w porozumieniu z organem prowadzącym, <text:s/>zgodnie z art. 106 ustawy <text:s text:c="2"/>Prawo oświatowe.</text:p>
        </text:list-item>
      </text:list>
      <text:list text:style-name="LFO1" text:continue-numbering="true">
        <text:list-item>
          <text:p text:style-name="P27">Deklaracja obowiązuje na cały rok szkolny. Zmiany dotyczące wyżywienia są możliwe po uzgodnieniu z dyrektorem <text:s/>placówki w formie aneksu do deklaracji.<text:s/></text:p>
        </text:list-item>
      </text:list>
      <text:list text:style-name="LFO1" text:continue-numbering="true">
        <text:list-item>
          <text:p text:style-name="P28">Rodzic/Opiekun wnosi opłatę za posiłki na indywidualny numer rachunku bankowego o numerze: …………..</text:p>
        </text:list-item>
      </text:list>
      <text:p text:style-name="P29">II. <text:s/>Deklaracje Rodzica/Opiekuna:</text:p>
      <text:list text:style-name="LFO2">
        <text:list-item text:start-value="1">
          <text:p text:style-name="P30">Dziecko będzie korzystać/nie będzie korzystać* z następujących posiłków:</text:p>
        </text:list-item>
      </text:list>
      <text:list text:style-name="LFO3">
        <text:list-item text:start-value="1">
          <text:p text:style-name="P31">Obiad*</text:p>
        </text:list-item>
      </text:list>
      <text:list text:style-name="LFO3" text:continue-numbering="true">
        <text:list-item>
          <text:p text:style-name="P32">Herbata*</text:p>
        </text:list-item>
      </text:list>
      <text:list text:style-name="LFO2" text:continue-numbering="true">
        <text:list-item>
          <text:p text:style-name="P33"><text:span text:style-name="T34">Zobowiązuję się do terminowego i regularnego wnoszenia opłat za dni faktycznego korzystania dziecka ze stołówki szkolnej w danym miesiącu, na podstawie informacji otrzymanych ze szkoły <text:s/>w <text:s/></text:span><text:span text:style-name="T35">terminie do 15 dnia <text:s/>następnego miesiąca</text:span><text:span text:style-name="T36">.</text:span></text:p>
        </text:list-item>
      </text:list>
      <text:list text:style-name="LFO2" text:continue-numbering="true">
        <text:list-item>
          <text:p text:style-name="P37"><text:span text:style-name="T38">W celu odliczenia opłat <text:s/>za nieobecności</text:span><text:span text:style-name="T39"><text:s/></text:span><text:span text:style-name="T40">(wyżywienie dziecka w stołówce szkolnej), <text:s/>przyjmuję<text:s/></text:span><text:span text:style-name="T41"><text:line-break/>do wiadomości i zobowiązuję się do każdorazowego informowania <text:s/>intendenta szkoły lub sekretariatu placówki o nieobecności dziecka <text:s/>w danym dniu <text:s/>lub w dłuższym <text:s/>okresie - <text:s/></text:span><text:span text:style-name="T42">do <text:s/>godz. 8.00 <text:s/>danego dnia lub dnia poprzedniego.<text:s/></text:span><text:span text:style-name="T43">W przypadku niepoinformowania o nieobecności dziecka opłata<text:s/></text:span><text:span text:style-name="T44"><text:line-break/>za wyżywienie będzie naliczana.</text:span></text:p>
        </text:list-item>
      </text:list>
      <text:list text:style-name="LFO2" text:continue-numbering="true">
        <text:list-item>
          <text:p text:style-name="P45">Rodzic/Opiekun dziecka korzystającego z wyżywienia pokrywanego z pomocy społecznej również zobowiązany jest do informowania intendenta o jego nieobecności jak w punkcie 3.</text:p>
        </text:list-item>
      </text:list>
      <text:list text:style-name="LFO2" text:continue-numbering="true">
        <text:list-item>
          <text:p text:style-name="P46">W przypadku mylnej wpłaty / nadpłaty zwroty będą dokonywane na konto bankowe, z którego Rodzic/Opiekun dokonał wpłaty.</text:p>
        </text:list-item>
      </text:list>
      <text:list text:style-name="LFO2" text:continue-numbering="true">
        <text:list-item>
          <text:p text:style-name="P47"><text:span text:style-name="T48">Blankiety z kwotą do wpłaty za żywienie będą przekazywane Rodzicowi/Opiekunowi w formie elektronicznej na adres e- mail:<text:s/></text:span><text:span text:style-name="T49">………………………</text:span></text:p>
        </text:list-item>
      </text:list>
      <text:p text:style-name="P50"><text:span text:style-name="T51">-</text:span><text:span text:style-name="T52">----------------------------------------------------------------------------------------------------------------------------</text:span></text:p>
      <text:soft-page-break/>
      <text:p text:style-name="P53">*- odpowiednie podkreślić</text:p>
      <text:p text:style-name="P54">………………………………………………………..</text:p>
      <text:p text:style-name="P55">( data i podpis)</text:p>
      <text:p text:style-name="P56">Szczegółowe informacje dotyczące przetwarzania Twoich danych osobowych<text:s/></text:p>
      <text:p text:style-name="P57">Niniejszą informację otrzymałeś w związku z obowiązkami określonymi w art. 13 ust. 1 i ust. 2 rozporządzenia Parlamentu Europejskiego i Rady (UE) 2016/679 z dnia 27 kwietnia 2016 r. w sprawie ochrony osób fizycznych w związku z przetwarzaniem danych osobowych i w sprawie swobodnego przepływu takich danych oraz uchylenia dyrektywy 95/46/WE - ogólne rozporządzenie o ochronie danych (Dziennik Urzędowy Unii Europejskiej z dnia 14 maja 2016 r. L 119/1), zwanego dalej RODO.</text:p>
      <text:p text:style-name="P58"/>
      <text:list text:style-name="LFO4">
        <text:list-item text:start-value="1">
          <text:p text:style-name="P59">Administrator danych</text:p>
        </text:list-item>
      </text:list>
      <text:p text:style-name="P60"><text:span text:style-name="T61">Administratorem Twoich danych osobowych jest<text:s/></text:span><text:span text:style-name="T62">Zespół Szkolno - Przedszkolny</text:span><text:span text:style-name="T63"><text:s text:c="3"/></text:span><text:span text:style-name="T64"><text:line-break/>w Rudziczce ul. Woszczycka 20 , kontakt mailowy: <text:s text:c="2"/>sekretariat@zsprudziczka.pl</text:span></text:p>
      <text:list text:style-name="LFO4" text:continue-numbering="true">
        <text:list-item>
          <text:p text:style-name="P65">Inspektor ochrony danych</text:p>
        </text:list-item>
      </text:list>
      <text:p text:style-name="P66">Administrator wyznaczył Inspektora Ochrony Danych, z którym może się Pani/Pan skontaktować<text:s/><text:line-break/>w sprawach związanych z ochroną danych osobowych, w następujący sposób:<text:s/></text:p>
      <text:p text:style-name="P67">1) pod adresem poczty elektronicznej: iod24h@data.pl</text:p>
      <text:p text:style-name="P68">2) pisemnie na adres siedziby Administratora.<text:s/></text:p>
      <text:list text:style-name="LFO4" text:continue-numbering="true">
        <text:list-item>
          <text:p text:style-name="P69">Cele przetwarzania Twoich danych osobowych<text:s/></text:p>
        </text:list-item>
      </text:list>
      <text:p text:style-name="P70">Będziemy przetwarzać Twoje dane w celu żywienia w placówce oraz ustalenia wysokości opłat za to żywienie jak i w celu kontaktu z Tobą drogą mailową lub telefoniczną, aby Cię o tym poinformować.</text:p>
      <text:list text:style-name="LFO4" text:continue-numbering="true">
        <text:list-item>
          <text:p text:style-name="P71">Podstawa prawna przetwarzania Twoich danych osobowych</text:p>
        </text:list-item>
      </text:list>
      <text:p text:style-name="P72">Będziemy przetwarzać Twoje dane osobowe, ponieważ złożyłeś deklarację na korzystanie ze stołówki szkolnej na podstawie przepisów art. 6 ust 1 lit. e) RODO w związku z art. 106 ust. 3 ustawa Prawo oświatowe (j.t. Dz. U. z 2018 r. poz. 996 ze zm.). Twoje dane będziemy również przetwarzać na podstawie art. 6 ust 1 lit. a) RODO, jeśli udzielisz nam swojej zgody na przesyłanie informacji o wysokości opłat drogą mailową.</text:p>
      <text:list text:style-name="LFO4" text:continue-numbering="true">
        <text:list-item>
          <text:p text:style-name="P73">Okres przechowywania Twoich danych osobowych</text:p>
        </text:list-item>
      </text:list>
      <text:p text:style-name="P74">Twoje dane osobowe będą przechowywane w trakcie realizacji celów a następnie nie dłużej niż to wynika z przepisów archiwizacji i procedur wewnętrznych.</text:p>
      <text:list text:style-name="LFO4" text:continue-numbering="true">
        <text:list-item>
          <text:p text:style-name="P75">Odbiorcy Twoich danych osobowych</text:p>
        </text:list-item>
      </text:list>
      <text:p text:style-name="P76">Twoje dane osobowe zostaną przekazane firmie Grzegorz Batko, zarządzającej aplikacją e-Placówka, która zawarła umowę ze szkołą na przetwarzanie danych. Dane zostaną również przekazane do Gminnego Zespołu Usług Wspólnych w Suszcu, odpowiadającego za obsługę finansowo-księgową. Dane mogą być również przekazane podmiotom uprawnionym na podstawie przepisów prawa.</text:p>
      <text:p text:style-name="P77">Twoje dane osobowe nie zostaną przekazane do państwa trzeciego ani do organizacji międzynarodowej.</text:p>
      <text:list text:style-name="LFO4" text:continue-numbering="true">
        <text:list-item>
          <text:p text:style-name="P78">Twoje prawa związane z przetwarzaniem danych osobowych</text:p>
        </text:list-item>
      </text:list>
      <text:p text:style-name="P79">Przysługują Ci następujące prawa związane z przetwarzaniem danych osobowych:</text:p>
      <text:p text:style-name="P80">•<text:tab/>prawo żądania dostępu do Twoich danych osobowych,</text:p>
      <text:p text:style-name="P81">•<text:tab/>prawo żądania sprostowania, usunięcia, przenoszenia, ograniczenia przetwarzania Twoich danych osobowych,</text:p>
      <text:p text:style-name="P82">•<text:tab/>prawo wniesienia sprzeciwu wobec przetwarzania Twoich danych osobowych,</text:p>
      <text:p text:style-name="P83">• <text:s text:c="2"/>prawo do cofnięcia zgody w formie pisemnej w dowolnym momencie bez wpływu na zgodność z prawem przetwarzania, <text:s/>którego dokonano na podstawie zgody przed jej cofnięciem.</text:p>
      <text:p text:style-name="P84">Aby skorzystać z powyższych praw, skontaktuj się z nami lub z naszym inspektorem ochrony danych (dane kontaktowe w punktach 1 i 2 powyżej).</text:p>
      <text:p text:style-name="P85">Przysługuje Ci także prawo wniesienia skargi do organu nadzorczego zajmującego się ochroną danych osobowych, tj. Prezesa Urzędu Ochrony Danych Osobowych.</text:p>
      <text:p text:style-name="P86">Podane przez Ciebie informacje są dobrowolne ale konsekwencją ich nie podania jest brak możliwości realizacji w/w celu.</text:p>
      <text:p text:style-name="P87">Decyzje podejmowane wobec Ciebie i Twoich danych osobowych nie będą podejmowane w sposób zautomatyzowany, w tym nie zastosujemy wobec nich profilowania.</text:p>
      <text:p text:style-name="P88"/>
      <text:p text:style-name="P89"/>
      <text:p text:style-name="P90">………………………………………………………..</text:p>
      <text:p text:style-name="P91">( data i podpis)</text:p>
      <text:soft-page-break/>
      <text:p text:style-name="P92">Wyrażam zgodę/nie wyrażam zgody* na przetwarzanie danych osobowych przez <text:s/>Zespół Szkolno-Przedszkolny w Rudziczce jako Administratora danych osobowych w celu kontaktu drogą mailową aby informować o wysokości opłat za żywienie.</text:p>
      <text:p text:style-name="P93">………………………………………………………..</text:p>
      <text:p text:style-name="P94">( data i podpis)</text:p>
      <text:p text:style-name="P95"><text:span text:style-name="T96">*- odpowiednie podkreślić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Merkel</meta:initial-creator>
    <dc:creator>Martyna Merkel</dc:creator>
    <meta:creation-date>2022-08-31T15:10:00Z</meta:creation-date>
    <dc:date>2022-08-31T15:11:00Z</dc:date>
    <meta:template xlink:href="Normal" xlink:type="simple"/>
    <meta:editing-cycles>1</meta:editing-cycles>
    <meta:editing-duration>PT60S</meta:editing-duration>
    <meta:document-statistic meta:page-count="3" meta:paragraph-count="13" meta:word-count="973" meta:character-count="6804" meta:row-count="48" meta:non-whitespace-character-count="5844"/>
  </office:meta>
</office:document-meta>
</file>