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">
      <style:paragraph-properties fo:margin-left="0cm" fo:margin-right="0cm" fo:margin-top="0cm" fo:margin-bottom="0.282cm" fo:line-height="110%" fo:orphans="2" fo:widows="2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2" style:family="paragraph" style:parent-style-name="List_20_Paragraph" style:list-style-name="WWNum1">
      <style:paragraph-properties fo:margin-left="0cm" fo:margin-right="0cm" fo:margin-top="0cm" fo:margin-bottom="0.282cm" fo:line-height="110%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3" style:family="paragraph" style:parent-style-name="List_20_Paragraph" style:list-style-name="WWNum1">
      <style:paragraph-properties fo:margin-left="0cm" fo:margin-right="0cm" fo:margin-top="0cm" fo:margin-bottom="0.282cm" fo:line-height="110%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4" style:family="paragraph" style:parent-style-name="List_20_Paragraph" style:list-style-name="WWNum1">
      <style:paragraph-properties fo:margin-left="0cm" fo:margin-right="0cm" fo:margin-top="0cm" fo:margin-bottom="0.282cm" fo:line-height="110%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5" style:family="paragraph" style:parent-style-name="List_20_Paragraph" style:list-style-name="WWNum1">
      <style:paragraph-properties fo:margin-left="0cm" fo:margin-right="0cm" fo:margin-top="0cm" fo:margin-bottom="0.282cm" fo:line-height="110%" fo:orphans="2" fo:widows="2" fo:text-indent="0cm" style:auto-text-indent="false" style:writing-mode="lr-tb">
        <style:tab-stops>
          <style:tab-stop style:position="0.582cm"/>
        </style:tab-stops>
      </style:paragraph-properties>
      <style:text-properties style:font-name="Calibri" fo:font-size="14pt" style:font-size-asian="14pt" style:font-name-complex="Calibri1" style:font-size-complex="14pt" style:font-weight-complex="bold"/>
    </style:style>
    <style:style style:name="P6" style:family="paragraph" style:parent-style-name="List_20_Paragraph" style:list-style-name="WWNum1" style:master-page-name="">
      <style:paragraph-properties fo:margin-left="0cm" fo:margin-right="0cm" fo:margin-top="0cm" fo:margin-bottom="0.282cm" fo:line-height="110%" fo:orphans="2" fo:widows="2" fo:text-indent="0cm" style:auto-text-indent="false" style:page-number="auto" style:writing-mode="lr-tb">
        <style:tab-stops>
          <style:tab-stop style:position="0.529cm"/>
        </style:tab-stops>
      </style:paragraph-properties>
      <style:text-properties style:font-name="Calibri" fo:font-size="14pt" style:font-size-asian="14pt" style:font-name-complex="Calibri1" style:font-size-complex="14pt" style:font-weight-complex="bold"/>
    </style:style>
    <style:style style:name="P7" style:family="paragraph" style:parent-style-name="List_20_Paragraph" style:list-style-name="WWNum1">
      <style:paragraph-properties fo:margin-left="-0.026cm" fo:margin-right="0cm" fo:margin-top="0cm" fo:margin-bottom="0.282cm" fo:line-height="110%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8" style:family="paragraph" style:parent-style-name="List_20_Paragraph" style:list-style-name="WWNum1">
      <style:paragraph-properties fo:margin-left="-0.026cm" fo:margin-right="0cm" fo:margin-top="0cm" fo:margin-bottom="0.282cm" fo:line-height="110%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9" style:family="paragraph" style:parent-style-name="List_20_Paragraph" style:list-style-name="WWNum1">
      <style:paragraph-properties fo:margin-left="-0.026cm" fo:margin-right="0cm" fo:margin-top="0cm" fo:margin-bottom="0.282cm" fo:line-height="110%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10" style:family="paragraph" style:parent-style-name="List_20_Paragraph" style:list-style-name="WWNum2">
      <style:paragraph-properties fo:margin-top="0cm" fo:margin-bottom="0.282cm" fo:line-height="110%"/>
      <style:text-properties style:font-name="Calibri" fo:font-size="14pt" style:font-size-asian="14pt" style:font-name-complex="Calibri1" style:font-size-complex="14pt"/>
    </style:style>
    <style:style style:name="P11" style:family="paragraph" style:parent-style-name="List_20_Paragraph" style:list-style-name="WWNum2">
      <style:paragraph-properties fo:margin-top="0cm" fo:margin-bottom="0.282cm" fo:line-height="110%"/>
      <style:text-properties style:font-name="Calibri" fo:font-size="13pt" style:font-size-asian="13pt" style:font-name-complex="Calibri1" style:font-size-complex="13pt"/>
    </style:style>
    <style:style style:name="P12" style:family="paragraph" style:parent-style-name="List_20_Paragraph" style:list-style-name="WWNum2" style:master-page-name="">
      <style:paragraph-properties fo:margin-top="0cm" fo:margin-bottom="0.282cm" fo:line-height="110%" fo:orphans="2" fo:widows="2" style:page-number="auto" style:writing-mode="lr-tb"/>
      <style:text-properties style:font-name="Calibri" fo:font-size="14pt" style:font-size-asian="14pt" style:font-name-complex="Calibri1" style:font-size-complex="14pt"/>
    </style:style>
    <style:style style:name="P13" style:family="paragraph" style:parent-style-name="List_20_Paragraph" style:list-style-name="WWNum3" style:master-page-name="">
      <style:paragraph-properties fo:margin-top="0cm" fo:margin-bottom="0.282cm" fo:line-height="110%" fo:orphans="2" fo:widows="2" style:page-number="auto" style:writing-mode="lr-tb">
        <style:tab-stops>
          <style:tab-stop style:position="0.529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14" style:family="paragraph" style:parent-style-name="List_20_Paragraph" style:list-style-name="WWNum1" style:master-page-name="">
      <style:paragraph-properties fo:margin-left="0cm" fo:margin-right="-0.609cm" fo:margin-top="0cm" fo:margin-bottom="0.282cm" fo:line-height="110%" fo:orphans="2" fo:widows="2" fo:text-indent="0cm" style:auto-text-indent="false" style:page-number="auto" style:writing-mode="lr-tb"/>
      <style:text-properties style:font-name="Calibri" fo:font-size="14pt" style:font-size-asian="14pt" style:font-name-complex="Calibri1" style:font-size-complex="14pt"/>
    </style:style>
    <style:style style:name="P15" style:family="paragraph" style:parent-style-name="List_20_Paragraph" style:list-style-name="WWNum3">
      <style:paragraph-properties fo:margin-left="0.053cm" fo:margin-right="0cm" fo:margin-top="0cm" fo:margin-bottom="0.282cm" fo:line-height="110%" fo:orphans="2" fo:widows="2" fo:text-indent="0cm" style:auto-text-indent="false" style:writing-mode="lr-tb"/>
      <style:text-properties style:font-name="Calibri" fo:font-size="13pt" style:font-size-asian="13pt" style:font-name-complex="Calibri1" style:font-size-complex="13pt"/>
    </style:style>
    <style:style style:name="P16" style:family="paragraph" style:parent-style-name="Standard" style:master-page-name="Standard">
      <style:paragraph-properties fo:margin-top="0cm" fo:margin-bottom="0.282cm" fo:line-height="110%" style:page-number="auto"/>
    </style:style>
    <style:style style:name="P17" style:family="paragraph" style:parent-style-name="Standard">
      <style:paragraph-properties fo:margin-top="0cm" fo:margin-bottom="0.282cm" fo:line-height="110%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MOCNE STRONY UBEZPIECZENIA SZKOLNEGO „OŚWIATA” FIRMY WIENER:</text:span></text:p>
      <text:p text:style-name="P17"><text:span text:style-name="T2"/></text:p>
      <text:list xml:id="list4846422671598839543" text:style-name="WWNum1">
        <text:list-item>
          <text:p text:style-name="P6">50% ZNIŻKI SKŁADKI DLA DRUGIEGO I KOLEJNEGO DZIECKA Z RODZINY</text:p>
        </text:list-item>
        <text:list-item>
          <text:p text:style-name="P5">WYSOKIE ŚWIADCZENIE ZA POBYT W SZPITALU – 80ZŁ</text:p>
        </text:list-item>
        <text:list-item>
          <text:p text:style-name="P7">SZPITAL PO NWW OD 1 DNIA I CHOROBIE OD 3 DNIA LIMIT - 7200 zł (LICZY SIĘ ZMIANA DATY)</text:p>
        </text:list-item>
        <text:list-item>
          <text:p text:style-name="P8">ZAKWATEROWANIE RODZICA/OPIEKUNA W PRZYPADKU HOSPITALIZACJI DZIECKA W <text:s/>PLACÓWCE ODDALONEJ OD MIEJSCA ZAMIESZKANIA MIN. 50 KM 100 zł/dzień – MAX. 10 DNI</text:p>
        </text:list-item>
        <text:list-item>
          <text:p text:style-name="P8">50% SUMY UBEZPIECZENIA ZA OPERACJE CHIRURGICZNE NP. WYROSTEK</text:p>
        </text:list-item>
        <text:list-item>
          <text:p text:style-name="P9">POWAŻNE ZACHOROWANIA NP: CUKRZYCA TYPU I, BOLERIOZA, SEPSA, ..</text:p>
        </text:list-item>
        <text:list-item>
          <text:p text:style-name="P7">OPARZENIA I ODMROŻENIA</text:p>
        </text:list-item>
        <text:list-item>
          <text:p text:style-name="P1">ZWROT KOSZTÓW NAPRAWY OKULARÓW KOREKCYJNYCH, APARATÓW SŁUCHOWYCH/ORTODONTYCZNYCH/ POMP INSULINOWYCH - USZKODZONYCH W WYNIKU NNW –LIMIT 300 ZŁ</text:p>
        </text:list-item>
        <text:list-item>
          <text:p text:style-name="P2">BYŁ WYPADEK (NP. OTARTE KOLANO), ALE NIE MA USZCZERBKU NA ZDROWIU WYPŁATA – 200 ZŁ- WARUNEK -2 WIZYTY LEKARSKIE (SOR, LEKARZ I KONTAKTU)- ŚWIADCZENIE WIELORAZOWE</text:p>
        </text:list-item>
        <text:list-item>
          <text:p text:style-name="P2">WYPŁATA NIE TYLKO ZA UTRATĘ, ALE I ZA USZKODZENIE ZĘBA W WYNIKU NNW, <text:s/>MLECZAKI WŁĄCZNIE (500 ZŁ ZA JEDEN ZĄB)</text:p>
        </text:list-item>
        <text:list-item>
          <text:p text:style-name="P3">KOSZTY REHABILITACJI PO NNW – DO KWOTY 6000 ZŁ</text:p>
        </text:list-item>
        <text:list-item>
          <text:p text:style-name="P4"><text:s/>DO KWOTY 6000 ZŁ PO NNW - POKRYWANE SĄ KOSZTY:</text:p>
        </text:list-item>
      </text:list>
      <text:list xml:id="list5760704393054228271" text:style-name="WWNum2">
        <text:list-item>
          <text:p text:style-name="P10">ZAKUPU LEKARSTW I ŚRODKÓW OPATRUNKOWYCH</text:p>
        </text:list-item>
        <text:list-item>
          <text:p text:style-name="P10">TRANSPORTU Z MIEJSCA WYPADKU DO SZPITALA LUB AMBULATORIUM - 800 ZŁ</text:p>
        </text:list-item>
        <text:list-item>
          <text:p text:style-name="P10">BADAŃ DIAGNOSTYCZNYCH – 500 ZŁ, OPERACJI PLASTYCZNYCH</text:p>
        </text:list-item>
        <text:list-item>
          <text:p text:style-name="P12"><text:s/>ŚWIADCZENIE EDUKACYJNE - KAŻDE 7 DNI NIEZDOLNOŚCI DO NAUKI(MAX 35)-100 ZŁ</text:p>
        </text:list-item>
      </text:list>
      <text:list xml:id="list34339855" text:continue-list="list4846422671598839543" text:style-name="WWNum1">
        <text:list-header>
          <text:p text:style-name="P14">ASSISTANSE SZKOLNY</text:p>
        </text:list-header>
      </text:list>
      <text:list xml:id="list34317415" text:continue-list="list5760704393054228271" text:style-name="WWNum2">
        <text:list-item>
          <text:p text:style-name="P11">POMOC PSYCHOLOGA –LIMIT 700 ZŁ/ 2 KONSULTACJE NA ZDARZENIE, POMOC PRAWNA BEZ LIMITU</text:p>
        </text:list-item>
        <text:list-item>
          <text:p text:style-name="P11">CYBERBEZPIECZEŃSTWO/ POMOC W PRZYPADKU CYBERBULLINGU/ CYBERMOBBINGU, WŁAMANIA NA KONTO NA PORTALU SPOŁECZNOŚCIOWYM – 4 INERWENCJE W OKRESIE UBEZPIECZENIA</text:p>
        </text:list-item>
      </text:list>
      <text:list xml:id="list6858491248214601833" text:style-name="WWNum3">
        <text:list-header>
          <text:p text:style-name="P13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style:font-size-asian="14pt" style:font-name-complex="Calibr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76cm" fo:margin-bottom="0.45cm" fo:margin-left="0.847cm" fo:margin-right="0.9cm" style:writing-mode="lr-tb" style:layout-grid-color="#c0c0c0" style:layout-grid-lines="246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5</meta:editing-cycles>
    <meta:print-date>2021-08-24T07:33:00</meta:print-date>
    <meta:creation-date>2021-08-24T06:26:00</meta:creation-date>
    <dc:date>2021-09-01T14:10:10.15</dc:date>
    <meta:editing-duration>PT39M37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52" meta:character-count="1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