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 Symbols" svg:font-family="'Noto Sans Symbol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8pt" fo:font-style="normal" style:text-underline-style="none" fo:font-weight="bold" style:text-blinking="false" fo:background-color="transparent" style:font-size-asian="18pt" style:font-size-complex="18pt"/>
    </style:style>
    <style:style style:name="P3" style:family="paragraph" style:parent-style-name="Text_20_body">
      <loext:graphic-properties draw:fill="solid" draw:fill-color="#ffffff" draw:opacity="100%"/>
      <style:paragraph-properties fo:margin-top="0.176cm" fo:margin-bottom="0cm" loext:contextual-spacing="false" fo:line-height="120%" fo:text-align="center" style:justify-single-word="false" fo:background-color="#ffffff" style:writing-mode="lr-tb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fo:padding="0cm" fo:border="none" style:writing-mode="lr-tb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variant="normal" fo:text-transform="none" fo:color="#000000" style:font-name="Times New Roman" fo:font-size="16pt" fo:font-style="normal" style:text-underline-style="solid" style:text-underline-width="auto" style:text-underline-color="font-color" fo:font-weight="bold" fo:background-color="transparent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fo:font-weight="bold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fo:font-weight="bold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end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-0.501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-0.501cm" style:auto-text-indent="false" fo:background-color="#ffffff" fo:padding="0cm" fo:border="none" style:writing-mode="lr-tb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-0.559cm" style:auto-text-indent="false" fo:background-color="#ffffff" fo:padding="0cm" fo:border="none" style:writing-mode="lr-tb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-0.617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-0.626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-0.644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-0.61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-0.601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fo:font-weight="normal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d0be71e7-7fff-06ea-a9ee-e5d78c08b817"/>REGULAMIN RZECZNIKA PRAW UCZNIA SZKOŁY PODSTAWOWEJ IM. KARDYNAŁA STEFANA WYSZYŃSKIEGO W NASUTOWIE</text:p>
      <text:p text:style-name="P3"/>
      <text:p text:style-name="P4"/>
      <text:list xml:id="list1584936485" text:style-name="L1">
        <text:list-item>
          <text:p text:style-name="P7">Wybory Rzecznika Praw Ucznia oraz przedstawiciela uczniów</text:p>
        </text:list-item>
      </text:list>
      <text:p text:style-name="Text_20_body"/>
      <text:p text:style-name="P12">1. Rzecznicy Praw Ucznia wybierani są przez społeczność uczniowską spośród pracowników szkoły oraz uczniów klas VII i VIII w wyborach:</text:p>
      <text:p text:style-name="P13"><text:span text:style-name="T1">a) </text:span><text:span text:style-name="T3">tajnych</text:span><text:span text:style-name="T2"> </text:span><text:span text:style-name="T1">- każdy ma prawo do tajności swojego wyboru;</text:span></text:p>
      <text:p text:style-name="P13"><text:span text:style-name="T1">b) </text:span><text:span text:style-name="T3">powszechnych</text:span><text:span text:style-name="T2"> </text:span><text:span text:style-name="T1">- każdy uczeń jest w równej mierze uprawniony do głosowania;</text:span></text:p>
      <text:p text:style-name="P13"><text:span text:style-name="T1">c) </text:span><text:span text:style-name="T3">bezpośrednich</text:span><text:span text:style-name="T2"> </text:span><text:span text:style-name="T1">- każdy uczeń sam osobiście uczestniczy w wyborach.</text:span></text:p>
      <text:p text:style-name="P12">2. Kadencja Rzecznika Praw Ucznia trwa 2 lata.</text:p>
      <text:p text:style-name="P12">3. Rzecznika Praw Ucznia może odwołać przed upływem kadencji Dyrektor Szkoły na wniosek Szkolnego Samorządu Uczniowskiego lub na wniosek zainteresowanego.</text:p>
      <text:p text:style-name="P4"/>
      <text:p text:style-name="P6">Zadania i funkcje Rzecznika Praw Ucznia:</text:p>
      <text:p text:style-name="P5"/>
      <text:p text:style-name="P14"><text:span text:style-name="T1">1. Zapoznanie</text:span><text:span text:style-name="T2"> </text:span><text:span text:style-name="T1">społeczności uczniowskiej z prawami i obowiązkami uczniów oraz prawami dziecka.</text:span></text:p>
      <text:p text:style-name="P15">2. Propagowanie praw ucznia i praw dziecka wśród pracowników szkoły.</text:p>
      <text:p text:style-name="P16">3. Reprezentowanie interesów uczniów na posiedzeniach Rady Pedagogicznej.</text:p>
      <text:p text:style-name="P17">4. Pomoc w rozstrzyganiu konfliktów między:</text:p>
      <text:list xml:id="list509655678" text:style-name="L2">
        <text:list-item>
          <text:p text:style-name="P1">uczniami</text:p>
        </text:list-item>
        <text:list-item>
          <text:p text:style-name="P1">uczniami i pracownikami szkoły</text:p>
        </text:list-item>
      </text:list>
      <text:p text:style-name="P15">5. Pełnienie funkcji doradczej dla uczniów sprawach związanych z prawami ucznia i prawami dziecka.</text:p>
      <text:p text:style-name="P18">6. Współpraca ze Szkolnym Samorządem Uczniowskim w zakresie upowszechniania praw i obowiązków ucznia.</text:p>
      <text:p text:style-name="P19">7. Ścisła współpraca z Dyrekcją szkoły, pedagogami i psychologiem w sprawach związanych z przestrzeganiem praw ucznia.</text:p>
      <text:p text:style-name="P19">8. Interweniowanie w przypadkach naruszania praw ucznia.</text:p>
      <text:p text:style-name="P11"/>
      <text:p text:style-name="P13"/>
      <text:p text:style-name="P13"/>
      <text:p text:style-name="P13"/>
      <text:p text:style-name="P13"/>
      <text:p text:style-name="P8"><text:soft-page-break/>Tryb postępowania w kwestiach spornych „uczeń-uczeń":</text:p>
      <text:p text:style-name="P11"/>
      <text:p text:style-name="P9">1. Zapoznanie się z opinią wszystkich stron konfliktu.</text:p>
      <text:p text:style-name="P9">2. Podjęcie rozmów ze stronami celem rozstrzygnięcia konfliktu.</text:p>
      <text:p text:style-name="P12">3. W przypadku bezskutecznych mediacji podjęcie współpracy z wychowawcami stron konfliktu, ewentualnie zwrócenie się z prośbą o pomoc do pedagoga lub/i psychologa.</text:p>
      <text:p text:style-name="P12">4. Ostateczną decyzję podejmuje Dyrektor Szkoły (po uprzednim zapoznaniu się z problemem).</text:p>
      <text:p text:style-name="P13"/>
      <text:p text:style-name="P8">Tryb postępowania w kwestiach spornych „uczeń-nauczyciel (pracownik szkoły)":</text:p>
      <text:p text:style-name="P11"/>
      <text:p text:style-name="P9">1. Zapoznanie się z opinią wszystkich stron konfliktu.</text:p>
      <text:p text:style-name="P9">2. Podjęcie rozmów ze stronami celem rozstrzygnięcia konfliktu.</text:p>
      <text:p text:style-name="P12">3. W przypadku braku rozstrzygnięcia konfliktu zwrócenie się o pomoc do Rady Pedagogicznej lub/i Dyrektora szkoły.</text:p>
      <text:p text:style-name="P12">4. Ostateczną decyzję podejmuje Dyrektor Szkoły (po uprzednim zapoznaniu się z problemem).</text:p>
      <text:p text:style-name="P13"/>
      <text:p text:style-name="P11"/>
      <text:p text:style-name="P10">Regulamin Rzecznika Praw Ucznia Obowiązuje od dnia 01.09.2018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 Symbols" svg:font-family="'Noto Sans Symbol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8:36:50.350000000</meta:creation-date>
    <dc:date>2019-09-19T18:38:25.808000000</dc:date>
    <meta:editing-duration>PT1M36S</meta:editing-duration>
    <meta:editing-cycles>1</meta:editing-cycles>
    <meta:document-statistic meta:table-count="0" meta:image-count="0" meta:object-count="0" meta:page-count="2" meta:paragraph-count="30" meta:word-count="315" meta:character-count="2303" meta:non-whitespace-character-count="2021"/>
    <meta:generator>LibreOffice/5.3.0.3$Windows_x86 LibreOffice_project/7074905676c47b82bbcfbea1aeefc84afe1c50e1</meta:generator>
  </office:meta>
</office:document-meta>
</file>