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prawka dla oddziału przedszkolnego rok szkolny 2020/2021</text:p>
      <text:p text:style-name="Standard"/>
      <text:p text:style-name="Standard">Blok rysunkowy mały 2 szt.</text:p>
      <text:p text:style-name="Standard">Blok techniczny mały 2 szt.</text:p>
      <text:p text:style-name="Standard">Blok rysunkowy z kolorowymi kartkami </text:p>
      <text:p text:style-name="Standard">Zeszyt gładki 60 kartkowy</text:p>
      <text:p text:style-name="Standard">Zeszyt do korespondencji 16 kartkowy </text:p>
      <text:p text:style-name="Standard">Teczka papierowa na gumkę</text:p>
      <text:p text:style-name="Standard">Farby akwarelowe </text:p>
      <text:p text:style-name="Standard">Farby plakatowe </text:p>
      <text:p text:style-name="Standard">Komplet pędzli do malowania farbami</text:p>
      <text:p text:style-name="Standard">Plastelina min. 12 kolorów</text:p>
      <text:p text:style-name="Standard">Kredki bambino kpl. kredki ołówkowe kpl. pisaki kpl.</text:p>
      <text:p text:style-name="Standard">W piórniku: ołówki 2 szt. temperówka, gumka, klej Amos 2 szt.</text:p>
      <text:p text:style-name="Standard">Ryza papieru ksero białego</text:p>
      <text:p text:style-name="Standard">Chusteczek higieniczne w pudełko 2 szt. </text:p>
      <text:p text:style-name="Standard">Chusteczki nawilżone paczka</text:p>
      <text:p text:style-name="Standard">Obuwie zamienne</text:p>
      <text:p text:style-name="Standard">Wszystkie rzeczy mają być podpisane 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editing-cycles>3</meta:editing-cycles>
    <meta:print-date>2020-08-13T07:19:00</meta:print-date>
    <meta:creation-date>2020-08-13T06:25:00</meta:creation-date>
    <dc:date>2021-08-23T08:30:44.047000000</dc:date>
    <meta:editing-duration>PT51M8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8" meta:word-count="88" meta:character-count="588" meta:non-whitespace-character-count="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